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Rozpočtové opatření č. 3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Zastupitelstvo obce schválilo dne 30.8.2023 unesením č. 25/2023 toto rozpočtové opatření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zvýšení příjmů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office:value-type="string" table:number-columns-spanned="2" table:number-rows-spanned="1" table:style-name="ce13">
            <text:p>NÁZEV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1122" table:style-name="ce5">
            <text:p>1122</text:p>
          </table:table-cell>
          <table:table-cell office:value-type="float" office:value="140000" table:style-name="ce4">
            <text:p>140 000,00</text:p>
          </table:table-cell>
          <table:table-cell office:value-type="string" table:number-columns-spanned="2" table:number-rows-spanned="1" table:style-name="ce14">
            <text:p>Daň z příjmů právnických osob</text:p>
          </table:table-cell>
          <table:covered-table-cell/>
          <table:table-cell table:number-columns-repeated="16379"/>
        </table:table-row>
        <table:table-row table:style-name="ro6">
          <table:table-cell table:style-name="ce3"/>
          <table:table-cell office:value-type="float" office:value="4116" table:style-name="ce5">
            <text:p>4116</text:p>
          </table:table-cell>
          <table:table-cell office:value-type="float" office:value="37650" table:style-name="ce4">
            <text:p>37 650,00</text:p>
          </table:table-cell>
          <table:table-cell office:value-type="string" table:number-columns-spanned="2" table:number-rows-spanned="1" table:style-name="ce14">
            <text:p>Ostatní neinvestiční přijaté transféry ze státního rozpočtu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032" table:style-name="ce5">
            <text:p>1032</text:p>
          </table:table-cell>
          <table:table-cell table:style-name="ce5"/>
          <table:table-cell office:value-type="float" office:value="175000" table:style-name="ce4">
            <text:p>175 000,00</text:p>
          </table:table-cell>
          <table:table-cell office:value-type="string" table:number-columns-spanned="2" table:number-rows-spanned="1" table:style-name="ce15">
            <text:p>Podpora ostatních produkčních činností<text:s/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3">
            <text:p>celkem</text:p>
          </table:table-cell>
          <table:covered-table-cell/>
          <table:table-cell office:value-type="float" office:value="352650" table:formula="of:=SUM([.C7:.C9])" table:style-name="ce4">
            <text:p>352 650,00</text:p>
          </table:table-cell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table:number-columns-repeated="3" table:style-name="ce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ZVÝŠENÍ VÝDA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7"/>
          <table:table-cell office:value-type="string" table:number-columns-spanned="2" table:number-rows-spanned="1" table:style-name="ce13">
            <text:p>NÁZEV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3"/>
          <table:table-cell office:value-type="float" office:value="-100000" table:style-name="ce4">
            <text:p>-100 000,00</text:p>
          </table:table-cell>
          <table:table-cell office:value-type="string" table:number-columns-spanned="2" table:number-rows-spanned="1" table:style-name="ce14">
            <text:p>Silnic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3"/>
          <table:table-cell office:value-type="float" office:value="200000" table:style-name="ce4">
            <text:p>200 000,00</text:p>
          </table:table-cell>
          <table:table-cell office:value-type="string" table:number-columns-spanned="2" table:number-rows-spanned="1" table:style-name="ce20">
            <text:p>Ostatní záležitosti kultury, církve a sdělovacích prostředků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3"/>
          <table:table-cell office:value-type="float" office:value="45000" table:style-name="ce4">
            <text:p>45 000,00</text:p>
          </table:table-cell>
          <table:table-cell office:value-type="string" table:number-columns-spanned="2" table:number-rows-spanned="1" table:style-name="ce20">
            <text:p>Využití volného času dětí a mládež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429" table:style-name="ce5">
            <text:p>3429</text:p>
          </table:table-cell>
          <table:table-cell table:style-name="ce3"/>
          <table:table-cell office:value-type="float" office:value="-100000" table:style-name="ce4">
            <text:p>-100 000,00</text:p>
          </table:table-cell>
          <table:table-cell office:value-type="string" table:number-columns-spanned="2" table:number-rows-spanned="1" table:style-name="ce20">
            <text:p>Ostatní zájmová činnost a rekreac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3"/>
          <table:table-cell office:value-type="float" office:value="30000" table:style-name="ce4">
            <text:p>30 000,00</text:p>
          </table:table-cell>
          <table:table-cell office:value-type="string" table:number-columns-spanned="2" table:number-rows-spanned="1" table:style-name="ce20">
            <text:p>Nebytové hospodářství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3"/>
          <table:table-cell office:value-type="float" office:value="240000" table:style-name="ce4">
            <text:p>240 000,00</text:p>
          </table:table-cell>
          <table:table-cell office:value-type="string" table:number-columns-spanned="2" table:number-rows-spanned="1" table:style-name="ce20">
            <text:p>Ostatní finananční operace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3"/>
          <table:table-cell office:value-type="float" office:value="37650" table:style-name="ce4">
            <text:p>37 650,00</text:p>
          </table:table-cell>
          <table:table-cell office:value-type="string" table:number-columns-spanned="2" table:number-rows-spanned="1" table:style-name="ce20">
            <text:p>Pěstební činnost<text:s/>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4"/>
          <table:table-cell table:number-columns-repeated="2" table:style-name="ce6"/>
          <table:table-cell table:number-columns-repeated="16379"/>
        </table:table-row>
        <table:table-row table:style-name="ro6">
          <table:table-cell table:number-columns-repeated="2" table:style-name="ce5"/>
          <table:table-cell table:style-name="ce4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table:style-name="ce2"/>
          <table:table-cell office:value-type="string" table:style-name="ce8">
            <text:p>celkem</text:p>
          </table:table-cell>
          <table:table-cell office:value-type="float" office:value="352650" table:formula="of:=SUM([.C17:.C25])" table:style-name="ce4">
            <text:p>352 650,00</text:p>
          </table:table-cell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5" table:style-name="ce16">
            <text:p>Ing. Jan Stránský</text:p>
            <text:p>Starosta obce</text:p>
            <text:p/>
            <text:p>Vyvěšeno: <text:s text:c="3"/>31.08.2023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Výdaj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8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7"/>
          <table:table-cell office:value-type="string" table:number-columns-spanned="3" table:number-rows-spanned="1" table:style-name="ce13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5">
            <text:p>1031</text:p>
          </table:table-cell>
          <table:table-cell table:style-name="ce5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15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5">
            <text:p>1039</text:p>
          </table:table-cell>
          <table:table-cell table:style-name="ce5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15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5">
            <text:p>2141</text:p>
          </table:table-cell>
          <table:table-cell table:style-name="ce5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15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5">
            <text:p>2142</text:p>
          </table:table-cell>
          <table:table-cell table:style-name="ce5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15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5">
            <text:p>2212</text:p>
          </table:table-cell>
          <table:table-cell table:style-name="ce5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15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5">
            <text:p>2333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5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5">
            <text:p>3313</text:p>
          </table:table-cell>
          <table:table-cell table:style-name="ce5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15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5">
            <text:p>3314</text:p>
          </table:table-cell>
          <table:table-cell table:style-name="ce5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15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5">
            <text:p>3319</text:p>
          </table:table-cell>
          <table:table-cell table:style-name="ce5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15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5">
            <text:p>3326</text:p>
          </table:table-cell>
          <table:table-cell table:style-name="ce5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15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5">
            <text:p>3392</text:p>
          </table:table-cell>
          <table:table-cell table:style-name="ce5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15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5">
            <text:p>3399</text:p>
          </table:table-cell>
          <table:table-cell table:style-name="ce5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15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5">
            <text:p>3412</text:p>
          </table:table-cell>
          <table:table-cell table:style-name="ce5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15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5">
            <text:p>3419</text:p>
          </table:table-cell>
          <table:table-cell table:style-name="ce5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15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5">
            <text:p>3421</text:p>
          </table:table-cell>
          <table:table-cell table:style-name="ce5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15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5">
            <text:p>3612</text:p>
          </table:table-cell>
          <table:table-cell table:style-name="ce5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15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5">
            <text:p>3613</text:p>
          </table:table-cell>
          <table:table-cell table:style-name="ce5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15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5">
            <text:p>3631</text:p>
          </table:table-cell>
          <table:table-cell table:style-name="ce5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15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5">
            <text:p>3632</text:p>
          </table:table-cell>
          <table:table-cell table:style-name="ce5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15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5">
            <text:p>3639</text:p>
          </table:table-cell>
          <table:table-cell table:style-name="ce5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15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5">
            <text:p>3722</text:p>
          </table:table-cell>
          <table:table-cell table:style-name="ce5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15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5">
            <text:p>3741</text:p>
          </table:table-cell>
          <table:table-cell table:style-name="ce5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15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5">
            <text:p>3745</text:p>
          </table:table-cell>
          <table:table-cell table:style-name="ce5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15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5">
            <text:p>3749</text:p>
          </table:table-cell>
          <table:table-cell table:style-name="ce5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5">
            <text:p>4359</text:p>
          </table:table-cell>
          <table:table-cell table:style-name="ce5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0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5">
            <text:p>5512</text:p>
          </table:table-cell>
          <table:table-cell table:style-name="ce5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15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5">
            <text:p>6112</text:p>
          </table:table-cell>
          <table:table-cell table:style-name="ce5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15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5">
            <text:p>6115</text:p>
          </table:table-cell>
          <table:table-cell table:style-name="ce5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5">
            <text:p>6171</text:p>
          </table:table-cell>
          <table:table-cell table:style-name="ce5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15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5">
            <text:p>6310</text:p>
          </table:table-cell>
          <table:table-cell table:style-name="ce5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15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5">
            <text:p>6320</text:p>
          </table:table-cell>
          <table:table-cell table:style-name="ce5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15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5">
            <text:p>6399</text:p>
          </table:table-cell>
          <table:table-cell table:style-name="ce5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15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5">
            <text:p>6402</text:p>
          </table:table-cell>
          <table:table-cell table:style-name="ce5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15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8">
            <text:p>celkem</text:p>
          </table:table-cell>
          <table:table-cell office:value-type="float" office:value="-1451240" table:formula="of:=SUM([.C5:.C38])" table:style-name="ce7">
            <text:p>-145124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1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1"/>
          <table:covered-table-cell table:number-columns-repeated="2"/>
          <table:table-cell table:style-name="ce17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1"/>
          <table:covered-table-cell table:number-columns-repeated="2"/>
          <table:table-cell table:style-name="ce17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Privrat</meta:initial-creator>
    <dc:creator>Martin Nosek</dc:creator>
    <meta:creation-date>2018-11-27T14:13:16Z</meta:creation-date>
    <dc:date>2023-11-06T10:39:19Z</dc:date>
    <meta:print-date>2022-05-16T12:39:25Z</meta:print-date>
    <meta:editing-cycles>5</meta:editing-cycles>
    <meta:editing-duration>PT1158S</meta:editing-duration>
  </office:meta>
</office:document-meta>
</file>