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Rozpočtové opatření č. 4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Zastupitelstvo obce schválilo dne 25.10.2023 unesením č. 31/2023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3">
            <text:p>NÁZEV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1121" table:style-name="ce5">
            <text:p>1121</text:p>
          </table:table-cell>
          <table:table-cell office:value-type="float" office:value="253360" table:style-name="ce4">
            <text:p>253 360,00</text:p>
          </table:table-cell>
          <table:table-cell office:value-type="string" table:number-columns-spanned="2" table:number-rows-spanned="1" table:style-name="ce14">
            <text:p>Daň z příjmů právnických osob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4116" table:style-name="ce5">
            <text:p>4116</text:p>
          </table:table-cell>
          <table:table-cell office:value-type="float" office:value="14500" table:style-name="ce4">
            <text:p>14 500,00</text:p>
          </table:table-cell>
          <table:table-cell office:value-type="string" table:number-columns-spanned="2" table:number-rows-spanned="1" table:style-name="ce14">
            <text:p>Ostatní neinvestiční přijaté transféry ze státního rozpočtu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3">
            <text:p>celkem</text:p>
          </table:table-cell>
          <table:covered-table-cell/>
          <table:table-cell office:value-type="float" office:value="267860" table:formula="of:=SUM([.C7:.C9])" table:style-name="ce4">
            <text:p>267 860,00</text:p>
          </table:table-cell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7"/>
          <table:table-cell office:value-type="string" table:number-columns-spanned="2" table:number-rows-spanned="1" table:style-name="ce13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3"/>
          <table:table-cell office:value-type="float" office:value="38000" table:style-name="ce4">
            <text:p>38 000,00</text:p>
          </table:table-cell>
          <table:table-cell office:value-type="string" table:number-columns-spanned="2" table:number-rows-spanned="1" table:style-name="ce14">
            <text:p>Ubytování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310" table:style-name="ce5">
            <text:p>2310</text:p>
          </table:table-cell>
          <table:table-cell table:style-name="ce3"/>
          <table:table-cell office:value-type="float" office:value="153290" table:style-name="ce4">
            <text:p>153 290,00</text:p>
          </table:table-cell>
          <table:table-cell office:value-type="string" table:number-columns-spanned="2" table:number-rows-spanned="1" table:style-name="ce20">
            <text:p>Pitná voda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522" table:style-name="ce5">
            <text:p>3522</text:p>
          </table:table-cell>
          <table:table-cell table:style-name="ce3"/>
          <table:table-cell office:value-type="float" office:value="10000" table:style-name="ce4">
            <text:p>10 000,00</text:p>
          </table:table-cell>
          <table:table-cell office:value-type="string" table:number-columns-spanned="2" table:number-rows-spanned="1" table:style-name="ce20">
            <text:p>Ostatní nemocnic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525" table:style-name="ce5">
            <text:p>3525</text:p>
          </table:table-cell>
          <table:table-cell table:style-name="ce3"/>
          <table:table-cell office:value-type="float" office:value="10000" table:style-name="ce4">
            <text:p>10 000,00</text:p>
          </table:table-cell>
          <table:table-cell office:value-type="string" table:number-columns-spanned="2" table:number-rows-spanned="1" table:style-name="ce20">
            <text:p>Hospic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3"/>
          <table:table-cell office:value-type="float" office:value="42070" table:style-name="ce4">
            <text:p>42 070,00</text:p>
          </table:table-cell>
          <table:table-cell office:value-type="string" table:number-columns-spanned="2" table:number-rows-spanned="1" table:style-name="ce20">
            <text:p>Bytové hospodářství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3"/>
          <table:table-cell office:value-type="float" office:value="14500" table:style-name="ce4">
            <text:p>14 500,00</text:p>
          </table:table-cell>
          <table:table-cell office:value-type="string" table:number-columns-spanned="2" table:number-rows-spanned="1" table:style-name="ce20">
            <text:p>Pěstební činnost<text:s/>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4"/>
          <table:table-cell table:number-columns-repeated="2" table:style-name="ce6"/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table:style-name="ce2"/>
          <table:table-cell office:value-type="string" table:style-name="ce8">
            <text:p>celkem</text:p>
          </table:table-cell>
          <table:table-cell office:value-type="float" office:value="267860" table:formula="of:=SUM([.C17:.C24])" table:style-name="ce4">
            <text:p>267 860,00</text:p>
          </table:table-cell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6">
            <text:p>Ing. Jan Stránský</text:p>
            <text:p>Starosta obce</text:p>
            <text:p/>
            <text:p>Vyvěšeno: <text:s text:c="3"/>26.10.2023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8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7"/>
          <table:table-cell office:value-type="string" table:number-columns-spanned="3" table:number-rows-spanned="1" table:style-name="ce13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5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5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5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5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5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5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5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5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5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5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5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5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5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5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5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5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5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5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5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5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5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5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5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0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5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5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5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5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5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5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5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8">
            <text:p>celkem</text:p>
          </table:table-cell>
          <table:table-cell office:value-type="float" office:value="-1451240" table:formula="of:=SUM([.C5:.C38])" table:style-name="ce7">
            <text:p>-145124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1"/>
          <table:covered-table-cell table:number-columns-repeated="2"/>
          <table:table-cell table:style-name="ce17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1"/>
          <table:covered-table-cell table:number-columns-repeated="2"/>
          <table:table-cell table:style-name="ce17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Privrat</meta:initial-creator>
    <dc:creator>Martin Nosek</dc:creator>
    <meta:creation-date>2018-11-27T14:13:16Z</meta:creation-date>
    <dc:date>2023-11-06T10:43:36Z</dc:date>
    <meta:print-date>2023-11-06T10:39:30Z</meta:print-date>
    <meta:editing-cycles>5</meta:editing-cycles>
    <meta:editing-duration>PT1158S</meta:editing-duration>
  </office:meta>
</office:document-meta>
</file>